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officeooo:paragraph-rsid="0013746b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style="italic" fo:font-weight="normal" style:font-name-asian="Georgia2" style:font-size-asian="12pt" style:font-style-asian="italic" style:font-weight-asian="normal" style:font-name-complex="Georgia2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weight="normal" style:font-name-asian="Georgia2" style:font-size-asian="12pt" style:font-weight-asian="normal" style:font-name-complex="Georgia2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style:font-name-asian="Georgia2" style:font-size-asian="12pt" style:font-name-complex="Georgia2" style:font-size-complex="12pt"/>
    </style:style>
    <style:style style:name="P7" style:family="paragraph" style:parent-style-name="Text_20_body">
      <style:paragraph-properties fo:margin-top="0.199cm" fo:margin-bottom="0.4cm" style:contextual-spacing="false" fo:text-align="center" style:justify-single-word="false"/>
      <style:text-properties style:font-name="Georgia" fo:font-size="12pt" style:font-size-asian="12pt" style:font-size-complex="12pt"/>
    </style:style>
    <style:style style:name="P8" style:family="paragraph" style:parent-style-name="Standard">
      <style:paragraph-properties fo:margin-top="0.199cm" fo:margin-bottom="0cm" style:contextual-spacing="false" fo:text-align="start" style:justify-single-word="false">
        <style:tab-stops>
          <style:tab-stop style:position="1.27cm"/>
        </style:tab-stops>
      </style:paragraph-properties>
      <style:text-properties style:font-name="Georgia" fo:font-size="11.5pt" style:text-underline-style="none" style:font-name-asian="Georgia2" style:font-size-asian="11.5pt" style:font-name-complex="Georgia2" style:font-size-complex="11.5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200%"/>
      <style:text-properties officeooo:rsid="000fb6ae" officeooo:paragraph-rsid="000fb6a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200%"/>
      <style:text-properties officeooo:paragraph-rsid="00117a38"/>
    </style:style>
    <style:style style:name="P11" style:family="paragraph" style:parent-style-name="Heading_20_1" style:master-page-name="First_20_Page">
      <style:paragraph-properties fo:margin-top="0.101cm" fo:margin-bottom="0.101cm" style:contextual-spacing="false" fo:text-align="center" style:justify-single-word="false" style:page-number="auto"/>
      <style:text-properties style:font-name="Georgia" fo:font-size="14pt" style:font-size-asian="14pt" style:font-size-complex="14pt"/>
    </style:style>
    <style:style style:name="P12" style:family="paragraph" style:parent-style-name="Heading_20_1">
      <style:paragraph-properties fo:margin-top="0.101cm" fo:margin-bottom="0.101cm" style:contextual-spacing="false" fo:text-align="center" style:justify-single-word="false"/>
      <style:text-properties style:font-name="Georgia" fo:font-size="15pt" style:font-size-asian="15pt" style:font-size-complex="15pt"/>
    </style:style>
    <style:style style:name="P13" style:family="paragraph" style:parent-style-name="Heading_20_2">
      <style:paragraph-properties fo:margin-top="0.353cm" fo:margin-bottom="0.212cm" style:contextual-spacing="false" fo:keep-with-next="always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line-height="200%" style:shadow="none" style:snap-to-layout-grid="false"/>
      <style:text-properties style:font-name="Georgia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4cm" style:contextual-spacing="false" fo:line-height="100%" fo:text-align="center" style:justify-single-word="false" fo:text-indent="0cm" style:auto-text-indent="false"/>
      <style:text-properties style:font-name="Georgia" fo:font-size="12pt" fo:font-style="italic" fo:font-weight="normal" officeooo:paragraph-rsid="0014c17b" style:font-name-asian="Georgia2" style:font-size-asian="12pt" style:font-style-asian="italic" style:font-weight-asian="normal" style:font-name-complex="Georgia2" style:font-size-complex="12pt" style:font-style-complex="italic" style:font-weight-complex="normal"/>
    </style:style>
    <style:style style:name="P16" style:family="paragraph" style:parent-style-name="Standard" style:list-style-name="L3">
      <style:paragraph-properties fo:margin-left="0cm" fo:margin-right="0cm" fo:margin-top="0.199cm" fo:margin-bottom="0.4cm" style:contextual-spacing="false" fo:line-height="100%" fo:text-align="center" style:justify-single-word="false" fo:text-indent="0cm" style:auto-text-indent="false"/>
      <style:text-properties style:font-name="Georgia" fo:font-size="10pt" fo:font-style="normal" officeooo:paragraph-rsid="0014c17b" style:font-name-asian="Georgia2" style:font-size-asian="10pt" style:font-style-asian="normal" style:font-name-complex="Georgia2" style:font-size-complex="11pt" style:font-style-complex="normal"/>
    </style:style>
    <style:style style:name="P17" style:family="paragraph" style:parent-style-name="Text_20_body" style:list-style-name="L1">
      <loext:graphic-properties draw:fill-gradient-name="gradient" draw:fill-hatch-name="hatch"/>
      <style:paragraph-properties fo:margin-top="0cm" fo:margin-bottom="0.199cm" style:contextual-spacing="false" fo:line-height="200%"/>
    </style:style>
    <style:style style:name="T1" style:family="text">
      <style:text-properties officeooo:rsid="0013f16e"/>
    </style:style>
    <style:style style:name="T2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Georgia" fo:font-size="10pt" fo:font-style="normal" fo:font-weight="normal" officeooo:rsid="0013746b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Georgia" fo:font-size="10pt" fo:font-style="normal" fo:font-weight="normal" officeooo:rsid="0014c17b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Georgi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tyle="italic" officeooo:rsid="000fb6ae" style:font-style-asian="italic" style:font-style-complex="italic"/>
    </style:style>
    <style:style style:name="T7" style:family="text">
      <style:text-properties style:font-name="Georgia1" fo:font-size="14pt" fo:language="zxx" fo:country="none" fo:font-weight="bold" style:font-name-asian="Andale Sans UI" style:font-size-asian="16.1000003814697pt" style:language-asian="zxx" style:country-asian="none" style:font-weight-asian="bold" style:font-name-complex="Tahoma1" style:font-size-complex="16.1000003814697pt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bold" style:font-weight-complex="normal"/>
    </style:style>
    <style:style style:name="T10" style:family="text">
      <style:text-properties officeooo:rsid="000fb6ae"/>
    </style:style>
    <style:style style:name="T11" style:family="text">
      <style:text-properties officeooo:rsid="0010fae3"/>
    </style:style>
    <style:style style:name="T12" style:family="text">
      <style:text-properties officeooo:rsid="00117a38"/>
    </style:style>
    <style:style style:name="T13" style:family="text">
      <style:text-properties officeooo:rsid="0011e5cd"/>
    </style:style>
    <style:style style:name="T14" style:family="text">
      <style:text-properties officeooo:rsid="0012e499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12e499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4c17b" style:font-size-asian="12pt" style:font-style-asian="italic" style:font-size-complex="12pt" style:font-style-complex="italic"/>
    </style:style>
    <style:style style:name="T18" style:family="text">
      <style:text-properties officeooo:rsid="0013746b"/>
    </style:style>
    <style:style style:name="T19" style:family="text">
      <style:text-properties officeooo:rsid="0014c17b"/>
    </style:style>
    <style:style style:name="T20" style:family="text">
      <style:text-properties officeooo:rsid="00187ed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Istituto Comprensivo Statale Foligno 1<text:line-break/>Scuola Secondaria di primo grado “Giuseppe Piermarini” </text:h>
      <text:h text:style-name="P12" text:outline-level="1">DOCUMENTO DI PROGRAMMAZIONE ANNUALE <text:line-break/>Attività alternativa all’insegnamento di Religione cattolica</text:h>
      <text:p text:style-name="P7">Anno scolastico <text:span text:style-name="T10">202</text:span><text:span text:style-name="T19">4</text:span><text:span text:style-name="T10">-202</text:span><text:span text:style-name="T19">5 </text:span>– Classe ______ Sez. __ – Docente: Prof. _________________</text:p>
      <text:h text:style-name="P13" text:outline-level="2">1. <text:span text:style-name="T7">Alunni</text:span></text:h>
      <text:p text:style-name="Text_20_body">Frequentano l’attività gli alunni: ___________________________________________</text:p>
      <text:h text:style-name="Heading_20_2" text:outline-level="2">2. <text:span text:style-name="T11">Indicazioni ministeriali per lo svolgimento dell’attività</text:span></text:h>
      <text:p text:style-name="Text_20_body"/>
      <text:p text:style-name="P9">La programmazione dell’Attività Alternativa all’ Insegnamento della Religione Cattolica tiene conto delle <text:span text:style-name="T11">disposizioni</text:span> ministeriali vigent<text:span text:style-name="T13">i.</text:span></text:p>
      <text:p text:style-name="P10"><text:span text:style-name="T10">Le attività </text:span><text:span text:style-name="T13">didattiche e formative</text:span><text:span text:style-name="T10"> </text:span><text:span text:style-name="T11">concorrono al </text:span><text:span text:style-name="T10">processo </text:span><text:span text:style-name="T13">di istruzione e formazione</text:span><text:span text:style-name="T10"> </text:span><text:span text:style-name="T11">e </text:span><text:span text:style-name="T10">sono </text:span><text:span text:style-name="T11">s</text:span><text:span text:style-name="T10">volte </text:span><text:span text:style-name="T11">in base alle indicazioni della</text:span><text:span text:style-name="T10"> Circolare ministeriale 3-5-1986, n. 130 - </text:span><text:span text:style-name="T6">Irc e attività alternative nella scuola media</text:span><text:span text:style-name="T10">, </text:span><text:span text:style-name="T11">che richiama l’</text:span><text:span text:style-name="T10">art. 7 della legge 4 agosto 1977, n. 517, </text:span><text:span text:style-name="T11">dove si </text:span><text:span text:style-name="T10">stabilisce che “al fine di agevolare l'attuazione del diritto allo studio e l</text:span><text:span text:style-name="T11">a </text:span><text:span text:style-name="T10">piena formazione della personalità degli alunni, l</text:span><text:span text:style-name="T11">a</text:span><text:span text:style-name="T10"> programmazione educativa può comprendere attività scolastiche di integrazione anche a carattere interdisciplinare” </text:span><text:span text:style-name="T11">e che “</text:span><text:span text:style-name="T12">fe</text:span>rmo restando il carattere di libera programmazione, <text:span text:style-name="T11">queste attività integrative devono concorrere al processo formativo della personalità degli allievi e saranno particolarmente rivolte all’approfondimento di quelle parti dei programmi di storia e di educazione civica più strettamente attinenti alle tematiche relative ai valori fondamentali della vita e della convivenza civile”.</text:span></text:p>
      <text:h text:style-name="Heading_20_2" text:outline-level="2"><text:span text:style-name="T11">3</text:span>. Verifica e valutazione</text:h>
      <text:list text:style-name="L1">
        <text:list-item>
          <text:p text:style-name="P17">La verifica degli apprendimenti è effettuata in itinere, mediante conversazioni <text:span text:style-name="T14">e</text:span> semplici elaborati.</text:p>
        </text:list-item>
        <text:list-item>
          <text:p text:style-name="P17">La valutazione è formulata a conclusione di ciascun quadrimestre sulla base delle osservazioni in itinere e <text:span text:style-name="T18">degli</text:span> strumenti di verifica <text:span text:style-name="T14">adottati, applicando i criteri di valutazione collegiali (si rinvia al Regolamento d’Istituto per la valutazione), </text:span>mediante un <text:soft-page-break/>giudizio sintetico proposto al Consiglio di classe per la delibera nella seduta di scrutinio intermedio e finale.</text:p>
        </text:list-item>
      </text:list>
      <text:h text:style-name="Heading_20_2" text:outline-level="2"><text:span text:style-name="T14">4</text:span>. Rapporti con le famiglie</text:h>
      <text:p text:style-name="Text_20_body"/>
      <text:list text:style-name="L2">
        <text:list-item>
          <text:p text:style-name="P14">Il docente è a disposizione delle famiglie nelle ore di colloquio individuale mattutino e negli incontri quadrimestrali pomeridiani secondo il calendario deliberato annualmente.</text:p>
        </text:list-item>
        <text:list-item>
          <text:p text:style-name="P14">Le famiglie possono anche essere espressamente invitate a colloquio mediante convocazione telefonica da parte del docente per problemi disciplinari o di assenze.</text:p>
        </text:list-item>
        <text:list-item>
          <text:p text:style-name="P14">Le famiglie possono essere convocate anche mediante comunicazione scritta da parte del docente e/o del Consiglio di classe per gravi problemi disciplinari o di assenze.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Data</text:p>
            <text:p text:style-name="P5">Foligno, ___ / 10 / 20<text:span text:style-name="T14">2</text:span><text:span text:style-name="T19">4</text:span></text:p>
          </table:table-cell>
          <table:table-cell table:style-name="Tabella2.A1" office:value-type="string">
            <text:p text:style-name="P6"><text:span text:style-name="T8">Docente</text:span><text:span text:style-name="T9"> </text:span></text:p>
            <text:p text:style-name="P3">Prof. <text:s/>________<text:span text:style-name="T14">____________</text:span><text:line-break/><text:line-break/>____________________</text:p>
          </table:table-cell>
        </table:table-row>
      </table:table>
      <text:list text:style-name="L3">
        <text:list-header>
          <text:p text:style-name="P16"><text:span text:style-name="T8"><text:line-break/>Visto LA DIRIGENTE SCOLASTICA<text:line-break/></text:span><text:span text:style-name="T15">(</text:span><text:span text:style-name="T17">Prof.ssa Grazia Maria Cecconi</text:span><text:span text:style-name="T15">)</text:span></text:p>
        </text:list-header>
      </text:list>
      <text:p text:style-name="P15"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>
      <style:paragraph-properties fo:margin-top="0cm" fo:margin-bottom="0cm" style:contextual-spacing="false" fo:text-align="center" style:justify-single-word="false" fo:keep-with-next="always"/>
      <style:text-properties style:font-name="Georgia2" fo:font-family="Georgia" style:font-style-name="Normale" style:font-family-generic="roman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Georgia2" fo:font-family="Georgia" style:font-style-name="Normale" style:font-family-generic="roman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top="0.353cm" fo:margin-bottom="0.212cm" style:contextual-spacing="false" fo:text-align="start" style:justify-single-word="false"/>
      <style:text-properties style:font-name="Georgia1" fo:font-family="Georgia" style:font-style-name="Grassetto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Georgia2" fo:font-family="Georgia" style:font-style-name="Normale" style:font-family-generic="roman" style:font-pitch="variable"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officeooo:paragraph-rsid="0013746b" style:font-weight-asian="bold" style:font-weight-complex="bold"/>
    </style:style>
    <style:style style:name="MT1" style:family="text">
      <style:text-properties officeooo:rsid="0013f16e"/>
    </style:style>
    <style:style style:name="MT2" style:family="text">
      <style:text-properties officeooo:rsid="00187ed8"/>
    </style:style>
    <style:style style:name="MT3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font-name="Georgia" fo:font-size="10pt" fo:font-style="normal" style:font-size-asian="10pt" style:font-style-asian="normal" style:font-size-complex="10pt" style:font-style-complex="normal"/>
    </style:style>
    <style:style style:name="MT5" style:family="text">
      <style:text-properties style:font-name="Georgia" fo:font-size="10pt" fo:font-style="normal" fo:font-weight="normal" officeooo:rsid="0013746b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Georgia" fo:font-size="10pt" fo:font-style="normal" fo:font-weight="normal" officeooo:rsid="0014c17b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101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101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3cm" style:shadow="none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ing">Istituto Comprensivo Statale Foligno 1 – Scuola Secondaria di primo grado “Giuseppe Piermarini” </text:p>
        <text:p text:style-name="Heading">DOCUMENTO DI PROGRAMMAZIONE ANNUALE: Attività alternativa IRC</text:p>
        <text:p text:style-name="Heading">Anno scolastico 20<text:span text:style-name="MT1">2</text:span><text:span text:style-name="MT2">4</text:span>-20<text:span text:style-name="MT1">2</text:span><text:span text:style-name="MT2">5</text:span> – Classe ____ – Docente: Prof. ______________</text:p>
      </style:header>
      <style:footer>
        <text:p text:style-name="MP1"><text:span text:style-name="MT3">Programmazione dell’</text:span><text:span text:style-name="MT4">Attività alternativa all’IRC </text:span><text:span text:style-name="MT3">– classe _________ – sez. __ (a.s. 20</text:span><text:span text:style-name="MT5">2</text:span><text:span text:style-name="MT6">4</text:span><text:span text:style-name="MT3">/</text:span><text:span text:style-name="MT5">2</text:span><text:span text:style-name="MT6">5</text:span><text:span text:style-name="MT3">)</text:span><text:tab/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3">Programmazione dell’</text:span><text:span text:style-name="MT4">Attività alternativa all’IRC </text:span><text:span text:style-name="MT3">– classe _________ – sez. __ (a.s. 20</text:span><text:span text:style-name="MT5">2</text:span><text:span text:style-name="MT6">4</text:span><text:span text:style-name="MT3">/</text:span><text:span text:style-name="MT5">2</text:span><text:span text:style-name="MT6">5</text:span><text:span text:style-name="MT3">)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meta:editing-duration>PT2H21M41S</meta:editing-duration>
    <meta:editing-cycles>68</meta:editing-cycles>
    <meta:generator>LibreOffice/7.6.7.2$Windows_X86_64 LibreOffice_project/dd47e4b30cb7dab30588d6c79c651f218165e3c5</meta:generator>
    <dc:date>2024-09-30T22:45:18.638000000</dc:date>
    <meta:print-date>2024-09-30T22:44:45.059000000</meta:print-date>
    <meta:printed-by>File PDF</meta:printed-by>
    <dc:title>Programmazione Alternativa IRC</dc:title>
    <meta:document-statistic meta:table-count="1" meta:image-count="0" meta:object-count="0" meta:page-count="2" meta:paragraph-count="26" meta:word-count="411" meta:character-count="3110" meta:non-whitespace-character-count="2714"/>
    <meta:user-defined meta:name="Info 1"/>
    <meta:user-defined meta:name="Info 2"/>
    <meta:user-defined meta:name="Info 3"/>
    <meta:user-defined meta:name="Info 4"/>
  </office:meta>
</office:document-meta>
</file>