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9e11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ba7f2"/>
    </style:style>
    <style:style style:name="P6" style:family="paragraph" style:parent-style-name="Standard">
      <style:text-properties officeooo:paragraph-rsid="000d5f85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ba7f2" style:font-weight-asian="bold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officeooo:paragraph-rsid="000d5f85"/>
    </style:style>
    <style:style style:name="P9" style:family="paragraph" style:parent-style-name="Standard">
      <style:text-properties officeooo:rsid="000d5f85" officeooo:paragraph-rsid="000d5f85"/>
    </style:style>
    <style:style style:name="P10" style:family="paragraph" style:parent-style-name="Standard" style:list-style-name="L1">
      <style:text-properties fo:font-size="11pt" officeooo:paragraph-rsid="000b94eb" style:font-size-asian="11pt" style:font-size-complex="11pt"/>
    </style:style>
    <style:style style:name="P11" style:family="paragraph" style:parent-style-name="Standard" style:list-style-name="L1">
      <style:text-properties fo:font-size="11pt" officeooo:paragraph-rsid="000d5f85" style:font-size-asian="11pt" style:font-size-complex="11pt"/>
    </style:style>
    <style:style style:name="T1" style:family="text">
      <style:text-properties officeooo:rsid="0009e11e"/>
    </style:style>
    <style:style style:name="T2" style:family="text">
      <style:text-properties officeooo:rsid="000b94eb"/>
    </style:style>
    <style:style style:name="T3" style:family="text">
      <style:text-properties officeooo:rsid="000ba7f2"/>
    </style:style>
    <style:style style:name="T4" style:family="text">
      <style:text-properties officeooo:rsid="000d5f85"/>
    </style:style>
    <style:style style:name="T5" style:family="text">
      <style:text-properties style:font-name="Liberation Serif" officeooo:rsid="000d5f85" style:font-name-asian="Liberation Serif" style:font-name-complex="Liberation Serif"/>
    </style:style>
    <style:style style:name="T6" style:family="text">
      <style:text-properties fo:font-size="8pt" officeooo:rsid="000d5f85" style:font-size-asian="8pt" style:font-size-complex="8pt"/>
    </style:style>
    <style:style style:name="T7" style:family="text">
      <style:text-properties officeooo:rsid="000e912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<text:span text:style-name="T1">la</text:span> Dirigente Scolastic<text:span text:style-name="T1">a</text:span></text:p>
      <text:p text:style-name="P4"><text:span text:style-name="T1">Istituto Comprensivo </text:span>Foligno1</text:p>
      <text:p text:style-name="Standard"/>
      <text:p text:style-name="P2">DICHIARAZIONE E AUTORIZZAZIONE BYOD</text:p>
      <text:p text:style-name="Standard"/>
      <text:p text:style-name="P1">I sottoscritti</text:p>
      <text:p text:style-name="P1"><text:tab/>__________________________________________________________________________</text:p>
      <text:p text:style-name="P1"><text:tab/><text:tab/>__________________________________________________________________________</text:p>
      <text:p text:style-name="P1"><text:tab/></text:p>
      <text:p text:style-name="P1">Genitori/<text:span text:style-name="T4">T</text:span>utori dell’alunno/a</text:p>
      <text:p text:style-name="P1"/>
      <text:p text:style-name="P1"><text:tab/>_________________________________________________________________________</text:p>
      <text:p text:style-name="P1"/>
      <text:p text:style-name="P6">frequentante la classe ______ sez. ______della scuola <text:span text:style-name="T6">(barrare una delle seguenti opzioni)</text:span></text:p>
      <text:p text:style-name="P6"><text:span text:style-name="T5"/></text:p>
      <text:p text:style-name="P6"><text:span text:style-name="T5"><text:tab/>□ Borroni <text:tab/><text:tab/>□ </text:span><text:span text:style-name="T4">S. Caterina <text:tab/> <text:tab/></text:span><text:span text:style-name="T5">□ </text:span><text:span text:style-name="T4">Piermarini <text:tab/></text:span></text:p>
      <text:p text:style-name="Standard"/>
      <text:p text:style-name="P2">DICHIARANO</text:p>
      <text:p text:style-name="Standard"/>
      <text:list text:style-name="L1">
        <text:list-item>
          <text:p text:style-name="P10">di essere al corrente che, in ambito scolastico, i docenti <text:span text:style-name="T4">possono</text:span> utilizzare applicazioni e contenuti digitali dei libri di testo fruibili offline tramite dispositivi elettronici <text:span text:style-name="T2">(tablet e notebook) </text:span>di proprietà degli alunni;</text:p>
        </text:list-item>
        <text:list-item>
          <text:p text:style-name="P10">di aver<text:span text:style-name="T2">e </text:span>preso visione dell’allegato Regolamento BYOD–BringYourOwnDevice, Regolamento per l’utilizzo dei dispositivi digitali personali a scuola;</text:p>
        </text:list-item>
        <text:list-item>
          <text:p text:style-name="P11">di accettare nella sua interezza il <text:span text:style-name="T4">predetto Regolamento</text:span>;</text:p>
        </text:list-item>
        <text:list-item>
          <text:p text:style-name="P11">di collaborare con i docenti nel responsabilizzare <text:span text:style-name="T4">il proprio figlio/la propria figlia</text:span> sulle modalità di utilizzo del <text:span text:style-name="T4">dispositivo a </text:span>scuola e sulle regole a cui attenersi;</text:p>
        </text:list-item>
        <text:list-item>
          <text:p text:style-name="P11">che durante <text:span text:style-name="T4">tutta </text:span>la permanenza a scuola <text:span text:style-name="T4">ciascun alunno/a </text:span>sarà responsabile della custodia e del<text:span text:style-name="T4">l’</text:span>uso corretto <text:span text:style-name="T4">del proprio dispositivo</text:span>, <text:span text:style-name="T4">nel rispetto del predetto Regolamento e delle disposizioni impartite dagli insegnanti;</text:span></text:p>
        </text:list-item>
        <text:list-item>
          <text:p text:style-name="P11">che <text:span text:style-name="T4">il proprio figlio/la propria figlia s</text:span>i servirà del dispositivo <text:span text:style-name="T4">perso</text:span>nale solo <text:span text:style-name="T4">ed esclusivamente </text:span>per <text:span text:style-name="T4">le finalità dichiarate, previa autorizzazione dell’insegnante presente in classe;</text:span></text:p>
        </text:list-item>
        <text:list-item>
          <text:p text:style-name="P11">di esonerare codesto Istituto da ogni responsabilità riguardo eventuali danni, smarriment<text:span text:style-name="T4">o </text:span>o furt<text:span text:style-name="T4">o </text:span>del dispositivo lasciato incustodito <text:span text:style-name="T4">dal proprietario</text:span>.</text:p>
        </text:list-item>
      </text:list>
      <text:p text:style-name="Standard"/>
      <text:p text:style-name="P7">AUTORIZZANO</text:p>
      <text:p text:style-name="P5"/>
      <text:list text:style-name="L2">
        <text:list-item>
          <text:p text:style-name="P8"><text:span text:style-name="T3">il proprio figlio/la propria figlia </text:span>a portare a scuola il <text:span text:style-name="T4">seguente</text:span> dispositivo (specificare marca e modello accanto alla tipologia):</text:p>
          <text:p text:style-name="P8"/>
          <text:list>
            <text:list-item>
              <text:p text:style-name="P8">TABLET______________________________________________________________<text:line-break/></text:p>
            </text:list-item>
            <text:list-item>
              <text:p text:style-name="P8"><text:span text:style-name="T4">NOTEBOOK</text:span>____________________________________________________________</text:p>
            </text:list-item>
          </text:list>
        </text:list-item>
      </text:list>
      <text:p text:style-name="Standard"/>
      <text:p text:style-name="P9">Si rammenta che, come disposto dalla circolare ministeriale 5274 dell’11/07/2024, è vietato a scuola l’utilizzo del telefono cellulare.</text:p>
      <text:p text:style-name="P9"/>
      <text:p text:style-name="Standard">La presente autorizzazione dovrà essere compilata dai genitori/tutori dell’alunno e consegnata al docente coordinatore d<text:span text:style-name="T4">ella </text:span>classe <text:span text:style-name="T4">frequentata dal proprio figlio/dalla propria figlia</text:span>.</text:p>
      <text:p text:style-name="P9"/>
      <text:p text:style-name="P9">DATA Foligno, ___ / ___ / _____<text:tab/><text:tab/><text:tab/><text:tab/>FIRME (dei genitori o tutori)</text:p>
      <text:p text:style-name="P9"/>
      <text:p text:style-name="P9"><text:tab/><text:tab/><text:tab/><text:tab/><text:tab/><text:tab/><text:tab/><text:tab/>________________________________</text:p>
      <text:p text:style-name="P9"><text:tab/><text:tab/><text:tab/><text:tab/><text:tab/><text:tab/><text:tab/><text:tab/><text:line-break/><text:tab/><text:tab/><text:tab/><text:tab/><text:tab/><text:tab/><text:tab/><text:tab/>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6T12:01:51.002000000</meta:creation-date>
    <dc:date>2024-09-26T18:14:49.116000000</dc:date>
    <meta:editing-duration>PT56M14S</meta:editing-duration>
    <meta:editing-cycles>5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29" meta:word-count="280" meta:character-count="2423" meta:non-whitespace-character-count="2140"/>
  </office:meta>
</office:document-meta>
</file>